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justify"/>
    </style:style>
    <style:style style:name="T3" style:parent-style-name="Zadanifontodlomka" style:family="text">
      <style:text-properties fo:font-style="italic" style:font-style-asian="italic" style:font-style-complex="italic"/>
    </style:style>
    <style:style style:name="T4" style:parent-style-name="Zadanifontodlomka" style:family="text">
      <style:text-properties fo:font-style="italic" style:font-style-asian="italic"/>
    </style:style>
    <style:style style:name="T5" style:parent-style-name="Zadanifontodlomka" style:family="text">
      <style:text-properties fo:font-style="italic" style:font-style-asian="italic"/>
    </style:style>
    <style:style style:name="T6" style:parent-style-name="Zadanifontodlomka" style:family="text">
      <style:text-properties fo:font-style="italic" style:font-style-asian="italic" style:font-style-complex="italic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T9" style:parent-style-name="Zadanifontodlomka" style:family="text">
      <style:text-properties fo:font-style="italic" style:font-style-asian="italic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T12" style:parent-style-name="Zadanifontodlomka" style:family="text">
      <style:text-properties fo:font-style="italic" style:font-style-asian="italic"/>
    </style:style>
    <style:style style:name="T13" style:parent-style-name="Zadanifontodlomka" style:family="text">
      <style:text-properties fo:font-style="italic" style:font-style-asian="italic" style:font-style-complex="italic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margin-left="0.4916in" fo:text-indent="-0.4916in">
        <style:tab-stops/>
      </style:paragraph-properties>
    </style:style>
    <style:style style:name="P17" style:parent-style-name="Normal" style:family="paragraph">
      <style:paragraph-properties fo:margin-left="0.4916in" fo:text-indent="-0.4916in">
        <style:tab-stops/>
      </style:paragraph-properties>
    </style:style>
  </office:automatic-styles>
  <office:body>
    <office:text text:use-soft-page-breaks="true">
      <text:p text:style-name="P1">MATURALNO PUTOVANJE</text:p>
      <text:p text:style-name="Normal">Prvi dan</text:p>
      <text:p text:style-name="P2">Od 22.05 do 25.05 osmi razredi<text:s/>OŠ Eugena Kvaternika otišli su<text:s/>na maturalac u južnu Dalmaciju. Krenuli smo u nedjelju u 6 ujutro. Stajali smo nekoliko puta i<text:s/>kupovali smo puno kave. U<text:s/>autobusu smo puštali pjesme i pjevali. Kada smo došli do rijeke Neretve, plovili smo u tradicionalnim neretvanskim lađama. Lađa 8.a nije htjela krenuti iz prve jer se motor pokvario, ali naš vodič ju je<text:s/>popravio.<text:s/>Lađama smo došli do restorana<text:s/><text:span text:style-name="T3">Neretvanska kuća</text:span><text:s/>gdje nas je dočekao ručak. Za ručak smo jeli piletinu i<text:s/><text:s/>špagete. Nakon ručka nastavili smo prema Trpnju, te smo se smjestili u hotel<text:s/><text:span text:style-name="T4">Fa</text:span><text:span text:style-name="T5">raon</text:span>. Većina se jako požurila i okupala u bazenu čim smo došli.<text:s/>Nakon večere okupili smo se u maloj sali u kojoj su trebale biti večernje animacije. Voditelji<text:s/>su nam pustili pjesme, ali<text:s/>nitko nije htio plesati. Maksim je probio<text:s/>led i počeo plesati<text:s/><text:span text:style-name="T6">breakdance</text:span>. Nakon toga<text:s/>cure su plesale kolo.<text:s/>Ubrzo je svima dosadilo plesanje, pa smo se vratili u hotel i zabavljali u sobama. Profesorima nismo dali spavati.</text:p>
      <text:p text:style-name="P7">Drugi dan</text:p>
      <text:p text:style-name="P8">Probudili smo se u 7 jer je doručak bio od 7:30. Svi smo bili umorni. Nakon doručka krenuli smo prema brodu kojim smo otplovili<text:s/>u NP Mljet. Na Mljetu smo se sastali s vodičima parka te smo obišli park. Obilazak je uključivao i posjet otoku Sv. Marije. Nakon obilaska smo ručali u restoranu hotela<text:s/><text:span text:style-name="T9">Odisej</text:span>, naravno opet piletinu i<text:s/>krumpir, ali ovaj put smo<text:s/>dobili i sladoled. Nakon ručka vratili smo se u Trpanj i spremili za kupanje. Neki su se kupali u moru koje je bilo jako hladno, pa su se ipak prebacili na bazen. Bilo je puno<text:s/>igre<text:s/>potapanja. Nakon kupanja smo se spremili i otišli na<text:s/>večeru, a nakon toga smo imali<text:s/>slobodno vrijeme za šetnju po Trpnju. Nakon šetnje vratili smo se u sobe i opet nismo dali profesorima spavati.</text:p>
      <text:p text:style-name="P10">Treći dan</text:p>
      <text:p text:style-name="P11">Krenuli smo<text:s/>autobusom do Dubrovnika. Tamo smo imali najboljeg vodiča ikad koji nam je sve glasno i jasno objasnio. Obišli smo Dubrovnik, Stradun i vidjeli smo Dubrovačke zidine. Nakon obilaska grada imali<text:s/>smo slobodno vrijeme, te smo se sami prošetali Dubrovnikom. Oni koji su kupili neke<text:s/>suvenire, potrošili su sve novce. Nakon slobodnog vremena posjetili smo otočić Lokrum, te<text:s/>vidjeli<text:s/>repliku<text:s/><text:span text:style-name="T12">Željeznog trona</text:span><text:s/>iz serije<text:s/><text:span text:style-name="T13">Igre prijestolja</text:span>. Na Lokrumu smo vidjeli paunove. Ručali<text:s/>smo<text:s/>u restoranu u Dubrovniku piletinu i krumpir. Poslije ručka, vratili smo se u hotel i spremili se za kupanje. Na bazenu su dečki iz 8.a napravili igru tko može jače skočiti u vodu na trbuh, pa su zabavili cijeli<text:s/>bazen.<text:s/>Nakon kupanja spremili smo se za večeru i opet otišli u šetnju gradom. Pili smo kavu u Orebiću, družili se i<text:s/>fotografirali. Nakon šetnje smo se vratili u hotel. Dečki iz 8.a su u sobama napravili turnir u stolnom tenisu u koji su se pridružili i<text:s/>učenici<text:s/>iz drugih razreda. Dino<text:s/>je pobijedio. Pili smo finu kolu, a Igor Jadan (naš Tik Tok idol) nam je komentirao Tik Tok. Nakon druženja poslani smo opet svatko u svoje sobe, te smo se morali spakirati.</text:p>
      <text:p text:style-name="P14">Četvrti dan</text:p>
      <text:p text:style-name="P15">Doručak. Nakon doručka morali smo izaći iz soba i iznijeti svoje kofere. Nakon toga otišli smo brodom do Korčule, te obišli kuću Marka Pola, Crkvu sv. Marka, Gradski trg, rivu i Veliki Revelin. Kroz sve nas je provela odlična voditeljica. Nakon razgleda dobili smo slobodno vrijeme na Korčuli, te smo otišli na sladoled. Neki smo si kupili i narukvice za uspomenu. Zara je slučajno<text:s/>upala u more pa se okupala još jednom. Vratili smo se u hotel na ručak. Nakon ručka otišli smo do Stona gdje smo se popeli na Stonske zidine i odmah spustili. Većini su se tresle noge nakon penjanja. Nakon Stona krenuli smo prema Velikoj Gorici. U busu smo se svi zajedno družili, puštali pjesme i sprijateljili smo se sa našom voditeljicom Teom. Nekoliko puta smo stali i kupovali pića i grickalice. Na kraju smo se vratili u Veliku Goricu u večernjim satima. Zahvaljujemo našim voditeljicama Tei i Luciji, vozačima, svim ostalim voditeljima i profesorima jer su bili super, ali<text:s/>mislimo da smo i mi bili odlični.<text:s text:c="2"/>(Veronika Rus)</text:p>
      <text:p text:style-name="P16"/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eronika Rus</meta:initial-creator>
    <dc:creator>korisnik</dc:creator>
    <meta:creation-date>2022-05-30T11:56:00Z</meta:creation-date>
    <dc:date>2022-05-31T07:32:00Z</dc:date>
    <meta:template xlink:href="Normal" xlink:type="simple"/>
    <meta:editing-cycles>10</meta:editing-cycles>
    <meta:editing-duration>PT2760S</meta:editing-duration>
    <meta:document-statistic meta:page-count="2" meta:paragraph-count="7" meta:word-count="588" meta:character-count="3939" meta:row-count="27" meta:non-whitespace-character-count="3358"/>
  </office:meta>
</office:document-meta>
</file>